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text-properties style:text-underline-style="solid" style:text-underline-width="auto" style:text-underline-color="font-color"/>
    </style:style>
    <style:style style:name="P4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7" style:family="paragraph" style:parent-style-name="Standard">
      <style:text-properties style:text-underline-style="none" fo:font-weight="normal" style:font-weight-asian="normal" style:font-weight-complex="normal"/>
    </style:style>
    <style:style style:name="P8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9" style:family="paragraph" style:parent-style-name="Standard" style:list-style-name="L1"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none" fo:font-weight="normal" style:font-weight-asian="normal"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V AG Champagne Triathlon Salle Paul Bert 18H30 le 16 décembre 2017</text:p>
      <text:p text:style-name="Standard"/>
      <text:p text:style-name="Standard"/>
      <text:p text:style-name="P4">Licenciés présents:</text:p>
      <text:p text:style-name="Standard">Anne Magri, Véronique Boynard, Marc Bretagne, Pédro Couto, Alex Dulot, Bruno Felicetti, <text:s/>Géraldine Furchert, Anne-Marie Goudot, Anne Lamoureux, Joël Lamoureux, Christophe Lassauge, Annick Musset, Matthieu Paratte, Pascal Pérard, Thierry Périn, Sandra Périn, Marina Pividori, Jean-Marie Royer, Laurent Schneider, denis Tambour, Bruno Thomas, Guillaume Péruchon.</text:p>
      <text:p text:style-name="Standard"><text:span text:style-name="T3">Pouvoirs:</text:span> </text:p>
      <text:p text:style-name="P7">Virginie Piguet</text:p>
      <text:p text:style-name="Standard"><text:span text:style-name="T3">Nouveaux licenciés présents</text:span><text:span text:style-name="T4">:</text:span> </text:p>
      <text:p text:style-name="Standard">Guillaume Péruchon</text:p>
      <text:p text:style-name="P4">Invités présents : </text:p>
      <text:p text:style-name="Standard">Mr le Mairie adjoint : Gérard Lalouette</text:p>
      <text:p text:style-name="Standard">Mr le Député Charles De Courson</text:p>
      <text:p text:style-name="Standard">Mr le Président de l'OMS Bertrand Jeanson</text:p>
      <text:p text:style-name="Standard"><text:s/></text:p>
      <text:p text:style-name="Standard"/>
      <text:p text:style-name="P4">Ouverture de la séance à 18H45:</text:p>
      <text:p text:style-name="Standard"/>
      <text:p text:style-name="P4">Ordre du jour : </text:p>
      <text:p text:style-name="Standard">sur le livret</text:p>
      <text:p text:style-name="Standard"/>
      <text:p text:style-name="P1"><text:span text:style-name="T2">Scrutateurs :</text:span> </text:p>
      <text:p text:style-name="Standard">Guillaume Péruchon et Bruno Félicetti.</text:p>
      <text:p text:style-name="Standard"/>
      <text:p text:style-name="Standard"><text:span text:style-name="T3">PV de l'AG 2015</text:span><text:span text:style-name="T1"> (</text:span>que nous avons eu en amont)</text:p>
      <text:p text:style-name="Standard"/>
      <text:p text:style-name="Standard">pas de votre contre, pas d’abstention : PV approuvé de l'AG 2016 </text:p>
      <text:p text:style-name="P3"/>
      <text:p text:style-name="P3"><text:span text:style-name="T1">Rapport Moral du président </text:span>: </text:p>
      <text:p text:style-name="Standard">voir le livret: importance de l'entraide, encadrement course à pied et natation, remerciement aux sponsors, à la municipalité et à la communauté de communes, 23 et 24 juin 2018: triathlon et aquathlon régional Grand Est, besoins de bénévoles pour organiser ce week-end. Réunions club mensuelles ouvertes à tous. Point négatif: baisse du nombre d'inscrits aux compétitions. Remerciement à toutes les administrations, sponsors et bénévoles pour notre épreuve.</text:p>
      <text:p text:style-name="Standard">Hommage à Maurice Rémy.</text:p>
      <text:p text:style-name="Standard"/>
      <text:p text:style-name="Standard">Vote : pas de vote contre, pas d'abstention, rapport moral approuvé</text:p>
      <text:p text:style-name="Standard"/>
      <text:p text:style-name="P1"><text:span text:style-name="T2">Rapport d'activités :</text:span> </text:p>
      <text:p text:style-name="Standard">Voir livret: liste des compétitions et des organisations autres que sportives</text:p>
      <text:p text:style-name="Standard"/>
      <text:p text:style-name="Standard">Vote : pas de vote contre, pas d'abstention, rapport d'activités approuvé</text:p>
      <text:p text:style-name="Standard"/>
      <text:p text:style-name="Standard"/>
      <text:p text:style-name="P4">Rapport financier : </text:p>
      <text:p text:style-name="P2">Excédentaire de 9000 euros : de nombreuses dépenses n'ont pas été effectuées (resterait: 6500 euros environ). </text:p>
      <text:p text:style-name="P2">Beaucoup de dépenses sont à venir:</text:p>
      <text:list xml:id="list34361592" text:style-name="L1">
        <text:list-item>
          <text:p text:style-name="P9">Triathlon: communication, sécurité (convention gendarmerie), repas (camion type food truck).</text:p>
        </text:list-item>
        <text:list-item>
          <text:p text:style-name="P9"><text:soft-page-break/>Aquathlon le samedi = dépenses supplémentaires.</text:p>
        </text:list-item>
        <text:list-item>
          <text:p text:style-name="P9">Achat de matériel: 2 bouées de 3m50 pour la natation, parc à vélos.</text:p>
        </text:list-item>
        <text:list-item>
          <text:p text:style-name="P9">Réflexion sur des week-ends entraînements.</text:p>
        </text:list-item>
      </text:list>
      <text:p text:style-name="P2"/>
      <text:p text:style-name="P6">Dépenses:</text:p>
      <text:p text:style-name="P2">Inscription courses: 3077 €</text:p>
      <text:p text:style-name="P2">Organisation triathlon: 13240 €</text:p>
      <text:p text:style-name="P2">Stage : financement à hauteur de 616 € </text:p>
      <text:p text:style-name="P2">Tenues club: 3924 €</text:p>
      <text:p text:style-name="P2"/>
      <text:p text:style-name="P6">Recettes:</text:p>
      <text:p text:style-name="P2">Sponsors: 6000 €</text:p>
      <text:p text:style-name="P2">Subventions: 8300 €</text:p>
      <text:p text:style-name="P2">Organisation triathlon: 19000 €</text:p>
      <text:p text:style-name="P2">Cotisation licences: 3900 €</text:p>
      <text:p text:style-name="Standard"/>
      <text:p text:style-name="Standard"/>
      <text:p text:style-name="Standard"><text:span text:style-name="T3">Rapport de Pascal Pérard (vérificateur aux comptes) sur les comptes du club</text:span> : aucune anomalie : </text:p>
      <text:p text:style-name="Standard">les comptes sont validés par le vérificateur : félicitations à la trésorière.</text:p>
      <text:p text:style-name="Standard"/>
      <text:p text:style-name="Standard">Pas de vote contre, pas d'abstention, les comptes sont validés</text:p>
      <text:p text:style-name="Standard"/>
      <text:p text:style-name="P4">Projet associatif 2018</text:p>
      <text:p text:style-name="P7">Achat de tenues.</text:p>
      <text:p text:style-name="P7">Stage vélo.</text:p>
      <text:p text:style-name="P7">Aquathlon championnat régional Grand Est.</text:p>
      <text:p text:style-name="P7">Acquisition Label Dev. Durable et mixité.</text:p>
      <text:p text:style-name="P7">Triathlon de VLF 2018.</text:p>
      <text:p text:style-name="P7">Journée Convivialité Club</text:p>
      <text:p text:style-name="P2"/>
      <text:p text:style-name="P4">Budget prévisionnel 2018:</text:p>
      <text:p text:style-name="P2">Hausse du poste remboursement Compétitions.</text:p>
      <text:p text:style-name="P2"/>
      <text:p text:style-name="P2">vote : pas de contre, pas d’abstention : budget prévisionnel approuvé </text:p>
      <text:p text:style-name="P2"/>
      <text:p text:style-name="P2"><text:span text:style-name="T3">Nomination d'un vérificateur aux comptes pour 2018</text:span>: Virginie Piguet</text:p>
      <text:p text:style-name="P2"/>
      <text:p text:style-name="P4">Élection Bureau:</text:p>
      <text:p text:style-name="P2">Démission de Marie Coviaux.</text:p>
      <text:p text:style-name="P2">Élection de Matthieu Paratte.</text:p>
      <text:p text:style-name="P2"/>
      <text:p text:style-name="P4">Questions diverses</text:p>
      <text:p text:style-name="P2">Présentation de la Charte Développement durable par Joël Lamoureux.</text:p>
      <text:p text:style-name="P2">Il demande l'obtention d'un label 2 étoiles. Adhésion à Eco-Athlète.</text:p>
      <text:p text:style-name="P2"/>
      <text:p text:style-name="P2"/>
      <text:p text:style-name="P4">Allocution des personnalités : </text:p>
      <text:p text:style-name="P4"/>
      <text:p text:style-name="P2"/>
      <text:p text:style-name="P1">Bertrand Jeanson, président de l'OMS</text:p>
      <text:p text:style-name="P2">Il félicite le club pour sa trésorerie saine et les résultats excellents.</text:p>
      <text:p text:style-name="P2"><text:soft-page-break/>Il est très intéressé par notre projet développement durable et nous indique une possible subvention par le CNDS sur ce sujet.</text:p>
      <text:p text:style-name="P2">Il remercie les membres présents dans les manifestation de l'OMS.</text:p>
      <text:p text:style-name="P2"/>
      <text:p text:style-name="P1">Gérard Lalouette Adjoint au Maire chargé des Sports</text:p>
      <text:p text:style-name="P2">Il félicite le club pour son rapport financier. Il espère une bonne aide de la Mairie pour notre triathlon.</text:p>
      <text:p text:style-name="P2"/>
      <text:p text:style-name="P1">Charles de Courson, Député-Maire de la Marne</text:p>
      <text:p text:style-name="P2">Il félicite tous les membres présents, notre bon résultat financier (la part des dons participation bénévoles).</text:p>
      <text:p text:style-name="P2">Il nous confirme qu'on peut obtenir environ 3000 euros de subvention par le Conseil Départemental pour notre triathlon mais aussi une aide pour l'achat de matériel (Bouées natation?).</text:p>
      <text:p text:style-name="P2">Il nous remercie pour notre participation à la valorisation du Lac du Der.</text:p>
      <text:p text:style-name="P2">Il félicite le président du club et nous souhaite une bonne réussite pour notre triathlon et aquathlon.</text:p>
      <text:p text:style-name="P2"/>
      <text:p text:style-name="P2"/>
      <text:p text:style-name="P4">Clôture de l'AG: 19h55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Lucida Sans Unicode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ucida Sans Unicode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1-26T17:49:38.661102428</meta:creation-date>
    <dc:date>2017-12-23T14:19:17.85</dc:date>
    <meta:editing-duration>PT03H15M18S</meta:editing-duration>
    <meta:editing-cycles>104</meta:editing-cycles>
    <meta:generator>OpenOffice.org/3.2$Win32 OpenOffice.org_project/320m18$Build-9502</meta:generator>
    <dc:creator>Christophe LASSAUGE</dc:creator>
    <meta:document-statistic meta:table-count="0" meta:image-count="0" meta:object-count="0" meta:page-count="3" meta:paragraph-count="76" meta:word-count="629" meta:character-count="4130"/>
  </office:meta>
</office:document-meta>
</file>